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column table:style-name="co1" table:default-cell-style-name="ce15"/>
        <table:table-column table:style-name="co1" table:number-columns-repeated="2" table:default-cell-style-name="ce17"/>
        <table:table-row table:style-name="ro2">
          <table:table-cell table:style-name="ce1"/>
          <table:table-cell table:style-name="ce7" office:value-type="string" table:number-columns-spanned="3" table:number-rows-spanned="1">
            <text:p>Количество зарегистрированных актов гражданского состояния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о рождени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смерт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заключ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расторж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в том числе по решению суд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тановлении отцовств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ыновлении (удочерении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перемене имени</text:p>
          </table:table-cell>
          <table:covered-table-cell table:number-columns-repeated="2" table:style-name="ce14"/>
        </table:table-row>
        <table:table-row table:style-name="ro3">
          <table:table-cell table:style-name="ce1"/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</table:table-row>
        <table:table-row table:style-name="ro4">
          <table:table-cell table:style-name="ce2" office:value-type="string">
            <text:p>Альменевский</text:p>
          </table:table-cell>
          <table:table-cell table:formula="of:=[.E3]+[.H3]+[.K3]+[.N3]+[.T3]+[.W3]+[.Z3]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[.G3]+[.J3]+[.M3]+[.P3]+[.V3]+[.Y3]+[.AB3]" office:value-type="float" office:value="0">
            <text:p>0</text:p>
          </table:table-cell>
          <table:table-cell table:formula="of:=[.F3]+[.G3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3]+[.J3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3]+[.M3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3]+[.P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3]+[.S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3]+[.V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3]+[.Y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3]+[.AB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Белозерский </text:p>
          </table:table-cell>
          <table:table-cell table:formula="of:=[.E4]+[.H4]+[.K4]+[.N4]+[.T4]+[.W4]+[.Z4]" office:value-type="float" office:value="53">
            <text:p>53</text:p>
          </table:table-cell>
          <table:table-cell office:value-type="float" office:value="53">
            <text:p>53</text:p>
          </table:table-cell>
          <table:table-cell table:formula="of:=[.G4]+[.J4]+[.M4]+[.P4]+[.V4]+[.Y4]+[.AB4]" office:value-type="float" office:value="0">
            <text:p>0</text:p>
          </table:table-cell>
          <table:table-cell table:formula="of:=[.F4]+[.G4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4]+[.J4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4]+[.M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4]+[.P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R4]+[.S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4]+[.V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4]+[.Y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4]+[.AB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Варгашинский </text:p>
          </table:table-cell>
          <table:table-cell table:formula="of:=[.E5]+[.H5]+[.K5]+[.N5]+[.T5]+[.W5]+[.Z5]" office:value-type="float" office:value="66">
            <text:p>66</text:p>
          </table:table-cell>
          <table:table-cell office:value-type="float" office:value="66">
            <text:p>66</text:p>
          </table:table-cell>
          <table:table-cell table:formula="of:=[.G5]+[.J5]+[.M5]+[.P5]+[.V5]+[.Y5]+[.AB5]" office:value-type="float" office:value="0">
            <text:p>0</text:p>
          </table:table-cell>
          <table:table-cell table:formula="of:=[.F5]+[.G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5]+[.J5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5]+[.M5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5]+[.P5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R5]+[.S5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5]+[.V5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5]+[.Y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5]+[.AB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Далматовский</text:p>
          </table:table-cell>
          <table:table-cell table:formula="of:=[.E6]+[.H6]+[.K6]+[.N6]+[.T6]+[.W6]+[.Z6]" office:value-type="float" office:value="106">
            <text:p>106</text:p>
          </table:table-cell>
          <table:table-cell office:value-type="float" office:value="106">
            <text:p>106</text:p>
          </table:table-cell>
          <table:table-cell table:formula="of:=[.G6]+[.J6]+[.M6]+[.P6]+[.V6]+[.Y6]+[.AB6]" office:value-type="float" office:value="0">
            <text:p>0</text:p>
          </table:table-cell>
          <table:table-cell table:formula="of:=[.F6]+[.G6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I6]+[.J6]"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formula="of:=[.L6]+[.M6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O6]+[.P6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R6]+[.S6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U6]+[.V6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Зверинка </text:p>
          </table:table-cell>
          <table:table-cell table:formula="of:=[.E7]+[.H7]+[.K7]+[.N7]+[.T7]+[.W7]+[.Z7]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.G7]+[.J7]+[.M7]+[.P7]+[.V7]+[.Y7]+[.AB7]" office:value-type="float" office:value="0">
            <text:p>0</text:p>
          </table:table-cell>
          <table:table-cell table:formula="of:=[.F7]+[.G7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7]+[.J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L7]+[.M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7]+[.P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7]+[.S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7]+[.V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7]+[.Y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7]+[.AB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аргапольский</text:p>
          </table:table-cell>
          <table:table-cell table:formula="of:=[.E8]+[.H8]+[.K8]+[.N8]+[.T8]+[.W8]+[.Z8]" office:value-type="float" office:value="96">
            <text:p>96</text:p>
          </table:table-cell>
          <table:table-cell office:value-type="float" office:value="96">
            <text:p>96</text:p>
          </table:table-cell>
          <table:table-cell table:formula="of:=[.G8]+[.J8]+[.M8]+[.P8]+[.V8]+[.Y8]+[.AB8]" office:value-type="float" office:value="0">
            <text:p>0</text:p>
          </table:table-cell>
          <table:table-cell table:formula="of:=[.F8]+[.G8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8]+[.J8]"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f:=[.L8]+[.M8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O8]+[.P8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R8]+[.S8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U8]+[.V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8]+[.Y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8]+[.AB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атайский </text:p>
          </table:table-cell>
          <table:table-cell table:formula="of:=[.E9]+[.H9]+[.K9]+[.N9]+[.T9]+[.W9]+[.Z9]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[.G9]+[.J9]+[.M9]+[.P9]+[.V9]+[.Y9]+[.AB9]" office:value-type="float" office:value="0">
            <text:p>0</text:p>
          </table:table-cell>
          <table:table-cell table:formula="of:=[.F9]+[.G9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I9]+[.J9]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L9]+[.M9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O9]+[.P9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R9]+[.S9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U9]+[.V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9]+[.Y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9]+[.AB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етовский</text:p>
          </table:table-cell>
          <table:table-cell table:formula="of:=[.E10]+[.H10]+[.K10]+[.N10]+[.T10]+[.W10]+[.Z10]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[.G10]+[.J10]+[.M10]+[.P10]+[.V10]+[.Y10]+[.AB10]" office:value-type="float" office:value="0">
            <text:p>0</text:p>
          </table:table-cell>
          <table:table-cell table:formula="of:=[.F10]+[.G10]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I10]+[.J10]"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formula="of:=[.L10]+[.M10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O10]+[.P10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R10]+[.S10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U10]+[.V10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X10]+[.Y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0]+[.AB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уртамышский</text:p>
          </table:table-cell>
          <table:table-cell table:formula="of:=[.E11]+[.H11]+[.K11]+[.N11]+[.T11]+[.W11]+[.Z11]"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formula="of:=[.F11]+[.G11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I11]+[.J11]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L11]+[.M11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O11]+[.P11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R11]+[.S11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11]+[.V11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X11]+[.Y1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A11]+[.AB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Лебяжьевский</text:p>
          </table:table-cell>
          <table:table-cell table:formula="of:=[.E12]+[.H12]+[.K12]+[.N12]+[.T12]+[.W12]+[.Z12]" office:value-type="float" office:value="41">
            <text:p>41</text:p>
          </table:table-cell>
          <table:table-cell office:value-type="float" office:value="41">
            <text:p>41</text:p>
          </table:table-cell>
          <table:table-cell table:formula="of:=[.G12]+[.J12]+[.M12]+[.P12]+[.V12]+[.Y12]+[.AB12]" office:value-type="float" office:value="0">
            <text:p>0</text:p>
          </table:table-cell>
          <table:table-cell table:formula="of:=[.F12]+[.G12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I12]+[.J12]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L12]+[.M12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2]+[.P1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2]+[.S1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2]+[.V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2]+[.Y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2]+[.AB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акушинский</text:p>
          </table:table-cell>
          <table:table-cell table:formula="of:=[.E13]+[.H13]+[.K13]+[.N13]+[.T13]+[.W13]+[.Z13]" office:value-type="float" office:value="54">
            <text:p>54</text:p>
          </table:table-cell>
          <table:table-cell office:value-type="float" office:value="54">
            <text:p>54</text:p>
          </table:table-cell>
          <table:table-cell table:formula="of:=[.G13]+[.J13]+[.M13]+[.P13]+[.V13]+[.Y13]+[.AB13]" office:value-type="float" office:value="0">
            <text:p>0</text:p>
          </table:table-cell>
          <table:table-cell table:formula="of:=[.F13]+[.G13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13]+[.J13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L13]+[.M13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O13]+[.P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3]+[.S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3]+[.V1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13]+[.Y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3]+[.AB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ишкинский</text:p>
          </table:table-cell>
          <table:table-cell table:formula="of:=[.E14]+[.H14]+[.K14]+[.N14]+[.T14]+[.W14]+[.Z14]" office:value-type="float" office:value="46">
            <text:p>46</text:p>
          </table:table-cell>
          <table:table-cell office:value-type="float" office:value="46">
            <text:p>46</text:p>
          </table:table-cell>
          <table:table-cell table:formula="of:=[.G14]+[.J14]+[.M14]+[.P14]+[.V14]+[.Y14]+[.AB14]" office:value-type="float" office:value="0">
            <text:p>0</text:p>
          </table:table-cell>
          <table:table-cell table:formula="of:=[.F14]+[.G1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14]+[.J14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14]+[.M14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14]+[.P14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R14]+[.S1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14]+[.V14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4]+[.Y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4]+[.AB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окроусовский </text:p>
          </table:table-cell>
          <table:table-cell table:formula="of:=[.E15]+[.H15]+[.K15]+[.N15]+[.T15]+[.W15]+[.Z15]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F15]+[.G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I15]+[.J1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15]+[.M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5]+[.P1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5]+[.S1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U15]+[.V15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5]+[.Y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5]+[.AB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етуховский</text:p>
          </table:table-cell>
          <table:table-cell table:formula="of:=[.E16]+[.H16]+[.K16]+[.N16]+[.T16]+[.W16]+[.Z16]" office:value-type="float" office:value="56">
            <text:p>56</text:p>
          </table:table-cell>
          <table:table-cell office:value-type="float" office:value="56">
            <text:p>56</text:p>
          </table:table-cell>
          <table:table-cell table:formula="of:=[.G16]+[.J16]+[.M16]+[.P16]+[.V16]+[.Y16]+[.AB16]" office:value-type="float" office:value="0">
            <text:p>0</text:p>
          </table:table-cell>
          <table:table-cell table:formula="of:=[.F16]+[.G16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I16]+[.J16]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L16]+[.M16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O16]+[.P16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R16]+[.S16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16]+[.V1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6]+[.Y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6]+[.AB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оловинский</text:p>
          </table:table-cell>
          <table:table-cell table:formula="of:=[.E17]+[.H17]+[.K17]+[.N17]+[.T17]+[.W17]+[.Z17]" office:value-type="float" office:value="47">
            <text:p>47</text:p>
          </table:table-cell>
          <table:table-cell office:value-type="float" office:value="47">
            <text:p>47</text:p>
          </table:table-cell>
          <table:table-cell table:formula="of:=[.G17]+[.J17]+[.M17]+[.P17]+[.V17]+[.Y17]+[.AB17]" office:value-type="float" office:value="0">
            <text:p>0</text:p>
          </table:table-cell>
          <table:table-cell table:formula="of:=[.F17]+[.G17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I17]+[.J17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L17]+[.M1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17]+[.P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17]+[.S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17]+[.V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7]+[.Y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7]+[.AB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ритобольный </text:p>
          </table:table-cell>
          <table:table-cell table:formula="of:=[.E18]+[.H18]+[.K18]+[.N18]+[.T18]+[.W18]+[.Z18]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formula="of:=[.F18]+[.G1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8]+[.J18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18]+[.M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18]+[.P1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8]+[.S1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8]+[.V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8]+[.Y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8]+[.AB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Сафакулевский</text:p>
          </table:table-cell>
          <table:table-cell table:formula="of:=[.E19]+[.H19]+[.K19]+[.N19]+[.T19]+[.W19]+[.Z19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G19]+[.J19]+[.M19]+[.P19]+[.V19]+[.Y19]+[.AB19]" office:value-type="float" office:value="0">
            <text:p>0</text:p>
          </table:table-cell>
          <table:table-cell table:formula="of:=[.F19]+[.G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I19]+[.J19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19]+[.M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9]+[.P19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9]+[.S19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9]+[.V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19]+[.Y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9]+[.AB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Целинный</text:p>
          </table:table-cell>
          <table:table-cell table:formula="of:=[.E20]+[.H20]+[.K20]+[.N20]+[.T20]+[.W20]+[.Z20]" office:value-type="float" office:value="40">
            <text:p>40</text:p>
          </table:table-cell>
          <table:table-cell office:value-type="float" office:value="40">
            <text:p>40</text:p>
          </table:table-cell>
          <table:table-cell table:formula="of:=[.G20]+[.J20]+[.M20]+[.P20]+[.V20]+[.Y20]+[.AB20]" office:value-type="float" office:value="0">
            <text:p>0</text:p>
          </table:table-cell>
          <table:table-cell table:formula="of:=[.F20]+[.G20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20]+[.J20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20]+[.M20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20]+[.P20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0]+[.S20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20]+[.V20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0]+[.Y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0]+[.AB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Частоозерский</text:p>
          </table:table-cell>
          <table:table-cell table:formula="of:=[.E21]+[.H21]+[.K21]+[.N21]+[.T21]+[.W21]+[.Z21]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G21]+[.J21]+[.M21]+[.P21]+[.V21]+[.Y21]+[.AB21]" office:value-type="float" office:value="0">
            <text:p>0</text:p>
          </table:table-cell>
          <table:table-cell table:formula="of:=[.F21]+[.G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21]+[.J21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L21]+[.M21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21]+[.P2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21]+[.S2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21]+[.V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1]+[.Y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1]+[.AB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дринский</text:p>
          </table:table-cell>
          <table:table-cell table:formula="of:=[.E22]+[.H22]+[.K22]+[.N22]+[.T22]+[.W22]+[.Z22]" office:value-type="float" office:value="67">
            <text:p>67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[.F22]+[.G22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22]+[.J22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L22]+[.M2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22]+[.P22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R22]+[.S22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U22]+[.V2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2]+[.Y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2]+[.AB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тровский</text:p>
          </table:table-cell>
          <table:table-cell table:formula="of:=[.E23]+[.H23]+[.K23]+[.N23]+[.T23]+[.W23]+[.Z23]" office:value-type="float" office:value="54">
            <text:p>54</text:p>
          </table:table-cell>
          <table:table-cell office:value-type="float" office:value="54">
            <text:p>54</text:p>
          </table:table-cell>
          <table:table-cell table:formula="of:=[.G23]+[.J23]+[.M23]+[.P23]+[.V23]+[.Y23]+[.AB23]" office:value-type="float" office:value="0">
            <text:p>0</text:p>
          </table:table-cell>
          <table:table-cell table:formula="of:=[.F23]+[.G23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23]+[.J23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L23]+[.M23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O23]+[.P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R23]+[.S23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23]+[.V2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23]+[.Y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3]+[.AB2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Шумихинский</text:p>
          </table:table-cell>
          <table:table-cell table:formula="of:=[.E24]+[.H24]+[.K24]+[.N24]+[.T24]+[.W24]+[.Z24]" office:value-type="float" office:value="80">
            <text:p>80</text:p>
          </table:table-cell>
          <table:table-cell office:value-type="float" office:value="80">
            <text:p>80</text:p>
          </table:table-cell>
          <table:table-cell table:formula="of:=[.G24]+[.J24]+[.M24]+[.P24]+[.V24]+[.Y24]+[.AB24]" office:value-type="float" office:value="0">
            <text:p>0</text:p>
          </table:table-cell>
          <table:table-cell table:formula="of:=[.F24]+[.G24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24]+[.J24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L24]+[.M2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O24]+[.P24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R24]+[.S24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U24]+[.V2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4]+[.Y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4]+[.AB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Щучанский</text:p>
          </table:table-cell>
          <table:table-cell table:formula="of:=[.E25]+[.H25]+[.K25]+[.N25]+[.T25]+[.W25]+[.Z25]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[.G25]+[.J25]+[.M25]+[.P25]+[.V25]+[.Y25]+[.AB25]" office:value-type="float" office:value="0">
            <text:p>0</text:p>
          </table:table-cell>
          <table:table-cell table:formula="of:=[.F25]+[.G2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25]+[.J25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L25]+[.M25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O25]+[.P2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5]+[.S2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25]+[.V25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X25]+[.Y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5]+[.AB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5" office:value-type="string">
            <text:p>Юргамышский</text:p>
          </table:table-cell>
          <table:table-cell table:formula="of:=[.E26]+[.H26]+[.K26]+[.N26]+[.T26]+[.W26]+[.Z26]" office:value-type="float" office:value="56">
            <text:p>56</text:p>
          </table:table-cell>
          <table:table-cell office:value-type="float" office:value="56">
            <text:p>56</text:p>
          </table:table-cell>
          <table:table-cell table:formula="of:=[.G26]+[.J26]+[.M26]+[.P26]+[.V26]+[.Y26]+[.AB26]" office:value-type="float" office:value="0">
            <text:p>0</text:p>
          </table:table-cell>
          <table:table-cell table:formula="of:=[.F26]+[.G26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6]+[.J26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L26]+[.M2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26]+[.P26]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R26]+[.S26]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U26]+[.V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6]+[.Y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6]+[.AB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дринск</text:p>
          </table:table-cell>
          <table:table-cell table:formula="of:=[.E27]+[.H27]+[.K27]+[.N27]+[.T27]+[.W27]+[.Z27]" office:value-type="float" office:value="228">
            <text:p>228</text:p>
          </table:table-cell>
          <table:table-cell office:value-type="float" office:value="228">
            <text:p>228</text:p>
          </table:table-cell>
          <table:table-cell table:formula="of:=[.G27]+[.J27]+[.M27]+[.P27]+[.V27]+[.Y27]+[.AB27]" office:value-type="float" office:value="0">
            <text:p>0</text:p>
          </table:table-cell>
          <table:table-cell table:formula="of:=[.F27]+[.G27]"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[.I27]+[.J27]"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table:formula="of:=[.L27]+[.M27]"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formula="of:=[.O27]+[.P27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R27]+[.S27]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U27]+[.V27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X27]+[.Y2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7]+[.AB2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Курган</text:p>
          </table:table-cell>
          <table:table-cell table:formula="of:=[.E28]+[.H28]+[.K28]+[.N28]+[.T28]+[.W28]+[.Z28]" office:value-type="float" office:value="1074">
            <text:p>1074</text:p>
          </table:table-cell>
          <table:table-cell office:value-type="float" office:value="1074">
            <text:p>1074</text:p>
          </table:table-cell>
          <table:table-cell table:formula="of:=[.G28]+[.J28]+[.M28]+[.P28]+[.V28]+[.Y28]+[.AB28]" office:value-type="float" office:value="0">
            <text:p>0</text:p>
          </table:table-cell>
          <table:table-cell table:formula="of:=[.F28]+[.G28]" office:value-type="float" office:value="326">
            <text:p>326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table:formula="of:=[.I28]+[.J28]" office:value-type="float" office:value="372">
            <text:p>372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table:formula="of:=[.L28]+[.M28]" office:value-type="float" office:value="211">
            <text:p>211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table:formula="of:=[.O28]+[.P28]" office:value-type="float" office:value="112">
            <text:p>11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[.R28]+[.S28]"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formula="of:=[.U28]+[.V28]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f:=[.X28]+[.Y2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8]+[.AB28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Сектор</text:p>
          </table:table-cell>
          <table:table-cell table:formula="of:=[.E29]+[.H29]+[.K29]+[.N29]+[.T29]+[.W29]+[.Z29]" office:value-type="float" office:value="0">
            <text:p>0</text:p>
          </table:table-cell>
          <table:table-cell table:formula="of:=[.F29]+[.I29]+[.L29]+[.O29]+[.U29]+[.X29]+[.AA29]" office:value-type="float" office:value="0">
            <text:p>0</text:p>
          </table:table-cell>
          <table:table-cell table:formula="of:=[.G29]+[.J29]+[.M29]+[.P29]+[.V29]+[.Y29]+[.AB29]" office:value-type="float" office:value="0">
            <text:p>0</text:p>
          </table:table-cell>
          <table:table-cell table:formula="of:=[.F29]+[.G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I29]+[.J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L29]+[.M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9]+[.P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9]+[.S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9]+[.V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9]+[.Y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9]+[.AB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Управление</text:p>
          </table:table-cell>
          <table:table-cell table:formula="of:=[.E30]+[.H30]+[.K30]+[.N30]+[.T30]+[.W30]+[.Z30]" office:value-type="float" office:value="1074">
            <text:p>1074</text:p>
          </table:table-cell>
          <table:table-cell table:formula="of:=[.C28]+[.C29]" office:value-type="float" office:value="1074">
            <text:p>1074</text:p>
          </table:table-cell>
          <table:table-cell table:formula="of:=[.D28]+[.D29]" office:value-type="float" office:value="0">
            <text:p>0</text:p>
          </table:table-cell>
          <table:table-cell table:formula="of:=[.E28]+[.E29]" office:value-type="float" office:value="326">
            <text:p>326</text:p>
          </table:table-cell>
          <table:table-cell table:style-name="ce18" table:formula="of:=[.F28]+[.F29]" office:value-type="float" office:value="326">
            <text:p>326</text:p>
          </table:table-cell>
          <table:table-cell table:style-name="ce18" table:formula="of:=[.G28]+[.G29]" office:value-type="float" office:value="0">
            <text:p>0</text:p>
          </table:table-cell>
          <table:table-cell table:formula="of:=[.H28]+[.H29]" office:value-type="float" office:value="372">
            <text:p>372</text:p>
          </table:table-cell>
          <table:table-cell table:style-name="ce18" table:formula="of:=[.I28]+[.I29]" office:value-type="float" office:value="372">
            <text:p>372</text:p>
          </table:table-cell>
          <table:table-cell table:style-name="ce18" table:formula="of:=[.J28]+[.J29]" office:value-type="float" office:value="0">
            <text:p>0</text:p>
          </table:table-cell>
          <table:table-cell table:formula="of:=[.K28]+[.K29]" office:value-type="float" office:value="211">
            <text:p>211</text:p>
          </table:table-cell>
          <table:table-cell table:style-name="ce18" table:formula="of:=[.L28]+[.L29]" office:value-type="float" office:value="211">
            <text:p>211</text:p>
          </table:table-cell>
          <table:table-cell table:style-name="ce18" table:formula="of:=[.M28]+[.M29]" office:value-type="float" office:value="0">
            <text:p>0</text:p>
          </table:table-cell>
          <table:table-cell table:formula="of:=[.N28]+[.N29]" office:value-type="float" office:value="112">
            <text:p>112</text:p>
          </table:table-cell>
          <table:table-cell table:style-name="ce18" table:formula="of:=[.O28]+[.O29]" office:value-type="float" office:value="112">
            <text:p>112</text:p>
          </table:table-cell>
          <table:table-cell table:style-name="ce18" table:formula="of:=[.P28]+[.P29]" office:value-type="float" office:value="0">
            <text:p>0</text:p>
          </table:table-cell>
          <table:table-cell table:formula="of:=[.Q28]+[.Q29]" office:value-type="float" office:value="96">
            <text:p>96</text:p>
          </table:table-cell>
          <table:table-cell table:style-name="ce18" table:formula="of:=[.R28]+[.R29]" office:value-type="float" office:value="96">
            <text:p>96</text:p>
          </table:table-cell>
          <table:table-cell table:style-name="ce18" table:formula="of:=[.S28]+[.S29]" office:value-type="float" office:value="0">
            <text:p>0</text:p>
          </table:table-cell>
          <table:table-cell table:formula="of:=[.T28]+[.T29]" office:value-type="float" office:value="44">
            <text:p>44</text:p>
          </table:table-cell>
          <table:table-cell table:style-name="ce18" table:formula="of:=[.U28]+[.U29]" office:value-type="float" office:value="44">
            <text:p>44</text:p>
          </table:table-cell>
          <table:table-cell table:style-name="ce18" table:formula="of:=[.V28]+[.V29]" office:value-type="float" office:value="0">
            <text:p>0</text:p>
          </table:table-cell>
          <table:table-cell table:formula="of:=[.W28]+[.W29]" office:value-type="float" office:value="1">
            <text:p>1</text:p>
          </table:table-cell>
          <table:table-cell table:style-name="ce18" table:formula="of:=[.X28]+[.X29]" office:value-type="float" office:value="1">
            <text:p>1</text:p>
          </table:table-cell>
          <table:table-cell table:style-name="ce18" table:formula="of:=[.Y28]+[.Y29]" office:value-type="float" office:value="0">
            <text:p>0</text:p>
          </table:table-cell>
          <table:table-cell table:formula="of:=[.Z28]+[.Z29]" office:value-type="float" office:value="8">
            <text:p>8</text:p>
          </table:table-cell>
          <table:table-cell table:style-name="ce18" table:formula="of:=[.AA28]+[.AA29]" office:value-type="float" office:value="8">
            <text:p>8</text:p>
          </table:table-cell>
          <table:table-cell table:style-name="ce18" table:formula="of:=[.AB28]+[.AB29]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Итого:</text:p>
          </table:table-cell>
          <table:table-cell table:style-name="ce10" table:formula="of:=SUM([.B3:.B27])+[.B30]" office:value-type="float" office:value="2641">
            <text:p>2641</text:p>
          </table:table-cell>
          <table:table-cell table:style-name="ce10" table:formula="of:=SUM([.C3:.C27])+[.C30]" office:value-type="float" office:value="2641">
            <text:p>2641</text:p>
          </table:table-cell>
          <table:table-cell table:style-name="ce10" table:formula="of:=SUM([.D3:.D27])+[.D30]" office:value-type="float" office:value="0">
            <text:p>0</text:p>
          </table:table-cell>
          <table:table-cell table:style-name="ce16" table:formula="of:=SUM([.E3:.E27])+[.E30]" office:value-type="float" office:value="665">
            <text:p>665</text:p>
          </table:table-cell>
          <table:table-cell table:style-name="ce16" table:formula="of:=SUM([.F3:.F27])+[.F30]" office:value-type="float" office:value="665">
            <text:p>665</text:p>
          </table:table-cell>
          <table:table-cell table:style-name="ce16" table:formula="of:=SUM([.G3:.G27])+[.G30]" office:value-type="float" office:value="0">
            <text:p>0</text:p>
          </table:table-cell>
          <table:table-cell table:style-name="ce16" table:formula="of:=SUM([.H3:.H27])+[.H30]" office:value-type="float" office:value="1026">
            <text:p>1026</text:p>
          </table:table-cell>
          <table:table-cell table:style-name="ce16" table:formula="of:=SUM([.I3:.I27])+[.I30]" office:value-type="float" office:value="1026">
            <text:p>1026</text:p>
          </table:table-cell>
          <table:table-cell table:style-name="ce16" table:formula="of:=SUM([.J3:.J27])+[.J30]" office:value-type="float" office:value="0">
            <text:p>0</text:p>
          </table:table-cell>
          <table:table-cell table:style-name="ce16" table:formula="of:=SUM([.K3:.K27])+[.K30]" office:value-type="float" office:value="438">
            <text:p>438</text:p>
          </table:table-cell>
          <table:table-cell table:style-name="ce16" table:formula="of:=SUM([.L3:.L27])+[.L30]" office:value-type="float" office:value="438">
            <text:p>438</text:p>
          </table:table-cell>
          <table:table-cell table:style-name="ce16" table:formula="of:=SUM([.M3:.M27])+[.M30]" office:value-type="float" office:value="0">
            <text:p>0</text:p>
          </table:table-cell>
          <table:table-cell table:style-name="ce16" table:formula="of:=SUM([.N3:.N27])+[.N30]" office:value-type="float" office:value="350">
            <text:p>350</text:p>
          </table:table-cell>
          <table:table-cell table:style-name="ce16" table:formula="of:=SUM([.O3:.O27])+[.O30]" office:value-type="float" office:value="350">
            <text:p>350</text:p>
          </table:table-cell>
          <table:table-cell table:style-name="ce16" table:formula="of:=SUM([.P3:.P27])+[.P30]" office:value-type="float" office:value="0">
            <text:p>0</text:p>
          </table:table-cell>
          <table:table-cell table:style-name="ce16" table:formula="of:=SUM([.Q3:.Q27])+[.Q30]" office:value-type="float" office:value="320">
            <text:p>320</text:p>
          </table:table-cell>
          <table:table-cell table:style-name="ce16" table:formula="of:=SUM([.R3:.R27])+[.R30]" office:value-type="float" office:value="320">
            <text:p>320</text:p>
          </table:table-cell>
          <table:table-cell table:style-name="ce16" table:formula="of:=SUM([.S3:.S27])+[.S30]" office:value-type="float" office:value="0">
            <text:p>0</text:p>
          </table:table-cell>
          <table:table-cell table:style-name="ce16" table:formula="of:=SUM([.T3:.T27])+[.T30]" office:value-type="float" office:value="137">
            <text:p>137</text:p>
          </table:table-cell>
          <table:table-cell table:style-name="ce16" table:formula="of:=SUM([.U3:.U27])+[.U30]" office:value-type="float" office:value="137">
            <text:p>137</text:p>
          </table:table-cell>
          <table:table-cell table:style-name="ce16" table:formula="of:=SUM([.V3:.V27])+[.V30]" office:value-type="float" office:value="0">
            <text:p>0</text:p>
          </table:table-cell>
          <table:table-cell table:style-name="ce16" table:formula="of:=SUM([.W3:.W27])+[.W30]" office:value-type="float" office:value="6">
            <text:p>6</text:p>
          </table:table-cell>
          <table:table-cell table:style-name="ce16" table:formula="of:=SUM([.X3:.X27])+[.X30]" office:value-type="float" office:value="6">
            <text:p>6</text:p>
          </table:table-cell>
          <table:table-cell table:style-name="ce16" table:formula="of:=SUM([.Y3:.Y27])+[.Y30]" office:value-type="float" office:value="0">
            <text:p>0</text:p>
          </table:table-cell>
          <table:table-cell table:style-name="ce16" table:formula="of:=SUM([.Z3:.Z27])+[.Z30]" office:value-type="float" office:value="19">
            <text:p>19</text:p>
          </table:table-cell>
          <table:table-cell table:style-name="ce16" table:formula="of:=SUM([.AA3:.AA27])+[.AA30]" office:value-type="float" office:value="19">
            <text:p>19</text:p>
          </table:table-cell>
          <table:table-cell table:style-name="ce16" table:formula="of:=SUM([.AB3:.AB27])+[.AB30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.09.2020</text:date>, <text:time>09:5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7S</meta:editing-duration>
    <meta:editing-cycles>4</meta:editing-cycles>
    <meta:generator>OpenOffice/4.1.7$Win32 OpenOffice.org_project/417m1$Build-9800</meta:generator>
    <dc:date>2020-09-17T09:58:36.60</dc:date>
    <dc:creator>Ирина Зубарева</dc:creator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